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ayf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/>
          <table:table-cell office:value-type="string" calcext:value-type="string">
            <text:p>Öğrenci No</text:p>
          </table:table-cell>
          <table:table-cell office:value-type="string" calcext:value-type="string">
            <text:p>Akademik Üst Birim</text:p>
          </table:table-cell>
          <table:table-cell office:value-type="string" calcext:value-type="string">
            <text:p>Adı</text:p>
          </table:table-cell>
          <table:table-cell office:value-type="string" calcext:value-type="string">
            <text:p>Soyadı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0301067" calcext:value-type="float">
            <text:p>15030106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ustafa Tuğrul</text:p>
          </table:table-cell>
          <table:table-cell office:value-type="string" calcext:value-type="string">
            <text:p>Asla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0301027" calcext:value-type="float">
            <text:p>15030102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Zahide Nur</text:p>
          </table:table-cell>
          <table:table-cell office:value-type="string" calcext:value-type="string">
            <text:p>Tüme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0301146" calcext:value-type="float">
            <text:p>15030114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ustafa</text:p>
          </table:table-cell>
          <table:table-cell office:value-type="string" calcext:value-type="string">
            <text:p>Taşdemi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0301181" calcext:value-type="float">
            <text:p>15030118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yşe</text:p>
          </table:table-cell>
          <table:table-cell office:value-type="string" calcext:value-type="string">
            <text:p>Sarısaç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0301834" calcext:value-type="float">
            <text:p>16030183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leyna</text:p>
          </table:table-cell>
          <table:table-cell office:value-type="string" calcext:value-type="string">
            <text:p>Ünal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0301187" calcext:value-type="float">
            <text:p>15030118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Civan Ceren</text:p>
          </table:table-cell>
          <table:table-cell office:value-type="string" calcext:value-type="string">
            <text:p>Sırataş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0301038" calcext:value-type="float">
            <text:p>15030103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Zehra</text:p>
          </table:table-cell>
          <table:table-cell office:value-type="string" calcext:value-type="string">
            <text:p>Avşa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0301056" calcext:value-type="float">
            <text:p>15030105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Latife</text:p>
          </table:table-cell>
          <table:table-cell office:value-type="string" calcext:value-type="string">
            <text:p>Kardaş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50301068" calcext:value-type="float">
            <text:p>15030106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lev</text:p>
          </table:table-cell>
          <table:table-cell office:value-type="string" calcext:value-type="string">
            <text:p>Özdem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0301197" calcext:value-type="float">
            <text:p>15030119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erve</text:p>
          </table:table-cell>
          <table:table-cell office:value-type="string" calcext:value-type="string">
            <text:p>Çirki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0301012" calcext:value-type="float">
            <text:p>150301012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bdullah</text:p>
          </table:table-cell>
          <table:table-cell office:value-type="string" calcext:value-type="string">
            <text:p>Okur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50301182" calcext:value-type="float">
            <text:p>150301182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eltem</text:p>
          </table:table-cell>
          <table:table-cell office:value-type="string" calcext:value-type="string">
            <text:p>Yurt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50301104" calcext:value-type="float">
            <text:p>15030110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Ökkeş Mihsan</text:p>
          </table:table-cell>
          <table:table-cell office:value-type="string" calcext:value-type="string">
            <text:p>Yağlı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0301802" calcext:value-type="float">
            <text:p>160301802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edanur</text:p>
          </table:table-cell>
          <table:table-cell office:value-type="string" calcext:value-type="string">
            <text:p>Yiğit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0301828" calcext:value-type="float">
            <text:p>16030182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Bedrettin</text:p>
          </table:table-cell>
          <table:table-cell office:value-type="string" calcext:value-type="string">
            <text:p>Sağlam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0301211" calcext:value-type="float">
            <text:p>17030121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vren</text:p>
          </table:table-cell>
          <table:table-cell office:value-type="string" calcext:value-type="string">
            <text:p>Deri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40301052" calcext:value-type="float">
            <text:p>140301052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Kemal</text:p>
          </table:table-cell>
          <table:table-cell office:value-type="string" calcext:value-type="string">
            <text:p>Bilgi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50301114" calcext:value-type="float">
            <text:p>15030111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Buse</text:p>
          </table:table-cell>
          <table:table-cell office:value-type="string" calcext:value-type="string">
            <text:p>Akdilek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0301007" calcext:value-type="float">
            <text:p>15030100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Neslihan</text:p>
          </table:table-cell>
          <table:table-cell office:value-type="string" calcext:value-type="string">
            <text:p>Başkar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50301166" calcext:value-type="float">
            <text:p>15030116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Zehra</text:p>
          </table:table-cell>
          <table:table-cell office:value-type="string" calcext:value-type="string">
            <text:p>Tabakoğlu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50301049" calcext:value-type="float">
            <text:p>15030104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da</text:p>
          </table:table-cell>
          <table:table-cell office:value-type="string" calcext:value-type="string">
            <text:p>Atıcı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0301091" calcext:value-type="float">
            <text:p>15030109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Durdu Mehmet</text:p>
          </table:table-cell>
          <table:table-cell office:value-type="string" calcext:value-type="string">
            <text:p>Şen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50301099" calcext:value-type="float">
            <text:p>15030109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ücahit</text:p>
          </table:table-cell>
          <table:table-cell office:value-type="string" calcext:value-type="string">
            <text:p>Çoban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50301044" calcext:value-type="float">
            <text:p>15030104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Hatice</text:p>
          </table:table-cell>
          <table:table-cell office:value-type="string" calcext:value-type="string">
            <text:p>Mert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301111" calcext:value-type="float">
            <text:p>15030111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Kübra</text:p>
          </table:table-cell>
          <table:table-cell office:value-type="string" calcext:value-type="string">
            <text:p>Ünal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50301005" calcext:value-type="float">
            <text:p>150301005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Yasemin</text:p>
          </table:table-cell>
          <table:table-cell office:value-type="string" calcext:value-type="string">
            <text:p>Karadeniz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50301061" calcext:value-type="float">
            <text:p>15030106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Büşra</text:p>
          </table:table-cell>
          <table:table-cell office:value-type="string" calcext:value-type="string">
            <text:p>Yıldırım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50301167" calcext:value-type="float">
            <text:p>15030116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ami</text:p>
          </table:table-cell>
          <table:table-cell office:value-type="string" calcext:value-type="string">
            <text:p>Ünen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0301135" calcext:value-type="float">
            <text:p>150301135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Nihan</text:p>
          </table:table-cell>
          <table:table-cell office:value-type="string" calcext:value-type="string">
            <text:p>Köroğlu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50301002" calcext:value-type="float">
            <text:p>150301002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üleyman</text:p>
          </table:table-cell>
          <table:table-cell office:value-type="string" calcext:value-type="string">
            <text:p>Çelik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40301170" calcext:value-type="float">
            <text:p>14030117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İsmail</text:p>
          </table:table-cell>
          <table:table-cell office:value-type="string" calcext:value-type="string">
            <text:p>Çabuk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40301228" calcext:value-type="float">
            <text:p>14030122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yşe Gül</text:p>
          </table:table-cell>
          <table:table-cell office:value-type="string" calcext:value-type="string">
            <text:p>Zengin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0301145" calcext:value-type="float">
            <text:p>150301145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nes</text:p>
          </table:table-cell>
          <table:table-cell office:value-type="string" calcext:value-type="string">
            <text:p>Yıldız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50301078" calcext:value-type="float">
            <text:p>15030107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Rana</text:p>
          </table:table-cell>
          <table:table-cell office:value-type="string" calcext:value-type="string">
            <text:p>Yağmur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50301203" calcext:value-type="float">
            <text:p>15030120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Bezar</text:p>
          </table:table-cell>
          <table:table-cell office:value-type="string" calcext:value-type="string">
            <text:p>Taşlıtepe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50301079" calcext:value-type="float">
            <text:p>15030107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abri Ayberk</text:p>
          </table:table-cell>
          <table:table-cell office:value-type="string" calcext:value-type="string">
            <text:p>Hocaoğlu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0301130" calcext:value-type="float">
            <text:p>15030113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Hülya</text:p>
          </table:table-cell>
          <table:table-cell office:value-type="string" calcext:value-type="string">
            <text:p>Çakar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60301819" calcext:value-type="float">
            <text:p>16030181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Hacer</text:p>
          </table:table-cell>
          <table:table-cell office:value-type="string" calcext:value-type="string">
            <text:p>Kaya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60301826" calcext:value-type="float">
            <text:p>16030182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Büşra Nurgül</text:p>
          </table:table-cell>
          <table:table-cell office:value-type="string" calcext:value-type="string">
            <text:p>Gören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60301836" calcext:value-type="float">
            <text:p>16030183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zgi</text:p>
          </table:table-cell>
          <table:table-cell office:value-type="string" calcext:value-type="string">
            <text:p>Düzgü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0301845" calcext:value-type="float">
            <text:p>160301845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ina</text:p>
          </table:table-cell>
          <table:table-cell office:value-type="string" calcext:value-type="string">
            <text:p>Ocak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40301009" calcext:value-type="float">
            <text:p>14030100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Dilara</text:p>
          </table:table-cell>
          <table:table-cell office:value-type="string" calcext:value-type="string">
            <text:p>Güvenç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40301090" calcext:value-type="float">
            <text:p>14030109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Zeynep</text:p>
          </table:table-cell>
          <table:table-cell office:value-type="string" calcext:value-type="string">
            <text:p>Özkaya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0301174" calcext:value-type="float">
            <text:p>14030117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Hakkı</text:p>
          </table:table-cell>
          <table:table-cell office:value-type="string" calcext:value-type="string">
            <text:p>Çınar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50301107" calcext:value-type="float">
            <text:p>15030110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Rumeysa</text:p>
          </table:table-cell>
          <table:table-cell office:value-type="string" calcext:value-type="string">
            <text:p>Baç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50301165" calcext:value-type="float">
            <text:p>150301165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erve</text:p>
          </table:table-cell>
          <table:table-cell office:value-type="string" calcext:value-type="string">
            <text:p>Gemici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50301150" calcext:value-type="float">
            <text:p>15030115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İsmail</text:p>
          </table:table-cell>
          <table:table-cell office:value-type="string" calcext:value-type="string">
            <text:p>Çağırtekin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50301140" calcext:value-type="float">
            <text:p>15030114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Yeliz</text:p>
          </table:table-cell>
          <table:table-cell office:value-type="string" calcext:value-type="string">
            <text:p>Yılmaz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20301033" calcext:value-type="float">
            <text:p>12030103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Feydullah</text:p>
          </table:table-cell>
          <table:table-cell office:value-type="string" calcext:value-type="string">
            <text:p>Düzgün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40301010" calcext:value-type="float">
            <text:p>14030101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Furkan Kaan</text:p>
          </table:table-cell>
          <table:table-cell office:value-type="string" calcext:value-type="string">
            <text:p>Bakır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40301118" calcext:value-type="float">
            <text:p>14030111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lif Sena</text:p>
          </table:table-cell>
          <table:table-cell office:value-type="string" calcext:value-type="string">
            <text:p>İncekara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40301144" calcext:value-type="float">
            <text:p>14030114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Yavuz</text:p>
          </table:table-cell>
          <table:table-cell office:value-type="string" calcext:value-type="string">
            <text:p>Deveci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0301173" calcext:value-type="float">
            <text:p>14030117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ehmet</text:p>
          </table:table-cell>
          <table:table-cell office:value-type="string" calcext:value-type="string">
            <text:p>Çelebi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50301105" calcext:value-type="float">
            <text:p>150301105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mre</text:p>
          </table:table-cell>
          <table:table-cell office:value-type="string" calcext:value-type="string">
            <text:p>Acun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50301080" calcext:value-type="float">
            <text:p>15030108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ustafa Burak</text:p>
          </table:table-cell>
          <table:table-cell office:value-type="string" calcext:value-type="string">
            <text:p>Altunok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50301087" calcext:value-type="float">
            <text:p>15030108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Göksu</text:p>
          </table:table-cell>
          <table:table-cell office:value-type="string" calcext:value-type="string">
            <text:p>Işıloğlu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50301139" calcext:value-type="float">
            <text:p>15030113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Yusuf</text:p>
          </table:table-cell>
          <table:table-cell office:value-type="string" calcext:value-type="string">
            <text:p>Durak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50301157" calcext:value-type="float">
            <text:p>15030115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Neslihan</text:p>
          </table:table-cell>
          <table:table-cell office:value-type="string" calcext:value-type="string">
            <text:p>Ustaoğlu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0301824" calcext:value-type="float">
            <text:p>16030182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Hicret</text:p>
          </table:table-cell>
          <table:table-cell office:value-type="string" calcext:value-type="string">
            <text:p>Ayman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70301061" calcext:value-type="float">
            <text:p>17030106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bru Yağmur</text:p>
          </table:table-cell>
          <table:table-cell office:value-type="string" calcext:value-type="string">
            <text:p>Semiz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70301207" calcext:value-type="float">
            <text:p>17030120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Fikret</text:p>
          </table:table-cell>
          <table:table-cell office:value-type="string" calcext:value-type="string">
            <text:p>Çankaya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30301202" calcext:value-type="float">
            <text:p>130301202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Büşra</text:p>
          </table:table-cell>
          <table:table-cell office:value-type="string" calcext:value-type="string">
            <text:p>Tellioğlu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40301012" calcext:value-type="float">
            <text:p>140301012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Nasuh</text:p>
          </table:table-cell>
          <table:table-cell office:value-type="string" calcext:value-type="string">
            <text:p>Özdemir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50301047" calcext:value-type="float">
            <text:p>15030104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ümeyye</text:p>
          </table:table-cell>
          <table:table-cell office:value-type="string" calcext:value-type="string">
            <text:p>Demir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50301029" calcext:value-type="float">
            <text:p>15030102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Uğur</text:p>
          </table:table-cell>
          <table:table-cell office:value-type="string" calcext:value-type="string">
            <text:p>Yılmaz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50301048" calcext:value-type="float">
            <text:p>15030104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Yusuf</text:p>
          </table:table-cell>
          <table:table-cell office:value-type="string" calcext:value-type="string">
            <text:p>Erdoğan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50301192" calcext:value-type="float">
            <text:p>150301192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aide Selen</text:p>
          </table:table-cell>
          <table:table-cell office:value-type="string" calcext:value-type="string">
            <text:p>İlhan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50301020" calcext:value-type="float">
            <text:p>15030102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İlkay</text:p>
          </table:table-cell>
          <table:table-cell office:value-type="string" calcext:value-type="string">
            <text:p>Kuş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50301160" calcext:value-type="float">
            <text:p>15030116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Derya</text:p>
          </table:table-cell>
          <table:table-cell office:value-type="string" calcext:value-type="string">
            <text:p>Ateş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50301158" calcext:value-type="float">
            <text:p>15030115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lif Merve</text:p>
          </table:table-cell>
          <table:table-cell office:value-type="string" calcext:value-type="string">
            <text:p>Turhan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0301179" calcext:value-type="float">
            <text:p>15030117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edine</text:p>
          </table:table-cell>
          <table:table-cell office:value-type="string" calcext:value-type="string">
            <text:p>Gel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50301147" calcext:value-type="float">
            <text:p>15030114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Zahide</text:p>
          </table:table-cell>
          <table:table-cell office:value-type="string" calcext:value-type="string">
            <text:p>Mıçı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50301240" calcext:value-type="float">
            <text:p>15030124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Nermin</text:p>
          </table:table-cell>
          <table:table-cell office:value-type="string" calcext:value-type="string">
            <text:p>Şahin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60301806" calcext:value-type="float">
            <text:p>16030180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eda</text:p>
          </table:table-cell>
          <table:table-cell office:value-type="string" calcext:value-type="string">
            <text:p>Selim Aksu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70301217" calcext:value-type="float">
            <text:p>17030121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elen</text:p>
          </table:table-cell>
          <table:table-cell office:value-type="string" calcext:value-type="string">
            <text:p>Oğuzgiray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50301122" calcext:value-type="float">
            <text:p>150301122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enanur</text:p>
          </table:table-cell>
          <table:table-cell office:value-type="string" calcext:value-type="string">
            <text:p>Akdemir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50301084" calcext:value-type="float">
            <text:p>15030108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Uğur</text:p>
          </table:table-cell>
          <table:table-cell office:value-type="string" calcext:value-type="string">
            <text:p>Ha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50301127" calcext:value-type="float">
            <text:p>15030112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Yusuf</text:p>
          </table:table-cell>
          <table:table-cell office:value-type="string" calcext:value-type="string">
            <text:p>Er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50301196" calcext:value-type="float">
            <text:p>15030119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krem</text:p>
          </table:table-cell>
          <table:table-cell office:value-type="string" calcext:value-type="string">
            <text:p>Kekik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50301156" calcext:value-type="float">
            <text:p>15030115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mrullah</text:p>
          </table:table-cell>
          <table:table-cell office:value-type="string" calcext:value-type="string">
            <text:p>Çolak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50301001" calcext:value-type="float">
            <text:p>15030100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hmet</text:p>
          </table:table-cell>
          <table:table-cell office:value-type="string" calcext:value-type="string">
            <text:p>Demiroğlu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50301039" calcext:value-type="float">
            <text:p>15030103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İbrahim</text:p>
          </table:table-cell>
          <table:table-cell office:value-type="string" calcext:value-type="string">
            <text:p>Aşkın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0301070" calcext:value-type="float">
            <text:p>15030107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Hatice</text:p>
          </table:table-cell>
          <table:table-cell office:value-type="string" calcext:value-type="string">
            <text:p>Kılıç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50301031" calcext:value-type="float">
            <text:p>15030103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Nida</text:p>
          </table:table-cell>
          <table:table-cell office:value-type="string" calcext:value-type="string">
            <text:p>Yıldız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50301170" calcext:value-type="float">
            <text:p>15030117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Tugay</text:p>
          </table:table-cell>
          <table:table-cell office:value-type="string" calcext:value-type="string">
            <text:p>Kurt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0301076" calcext:value-type="float">
            <text:p>15030107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enanur</text:p>
          </table:table-cell>
          <table:table-cell office:value-type="string" calcext:value-type="string">
            <text:p>Soydan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0301077" calcext:value-type="float">
            <text:p>15030107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Leyla</text:p>
          </table:table-cell>
          <table:table-cell office:value-type="string" calcext:value-type="string">
            <text:p>Özer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50301085" calcext:value-type="float">
            <text:p>150301085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Ünzüle</text:p>
          </table:table-cell>
          <table:table-cell office:value-type="string" calcext:value-type="string">
            <text:p>Ünlü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50301259" calcext:value-type="float">
            <text:p>15030125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ustafa</text:p>
          </table:table-cell>
          <table:table-cell office:value-type="string" calcext:value-type="string">
            <text:p>Karabulut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0301260" calcext:value-type="float">
            <text:p>15030126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mre</text:p>
          </table:table-cell>
          <table:table-cell office:value-type="string" calcext:value-type="string">
            <text:p>Kaplan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50301261" calcext:value-type="float">
            <text:p>15030126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yşe</text:p>
          </table:table-cell>
          <table:table-cell office:value-type="string" calcext:value-type="string">
            <text:p>Kaplan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60301096" calcext:value-type="float">
            <text:p>16030109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Halil</text:p>
          </table:table-cell>
          <table:table-cell office:value-type="string" calcext:value-type="string">
            <text:p>Tüzel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70301215" calcext:value-type="float">
            <text:p>170301215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lçin</text:p>
          </table:table-cell>
          <table:table-cell office:value-type="string" calcext:value-type="string">
            <text:p>Bazu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40301093" calcext:value-type="float">
            <text:p>14030109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ert Han</text:p>
          </table:table-cell>
          <table:table-cell office:value-type="string" calcext:value-type="string">
            <text:p>Uruk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40301098" calcext:value-type="float">
            <text:p>14030109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Furkan</text:p>
          </table:table-cell>
          <table:table-cell office:value-type="string" calcext:value-type="string">
            <text:p>Özçelik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50301009" calcext:value-type="float">
            <text:p>15030100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Berkay Dinçer</text:p>
          </table:table-cell>
          <table:table-cell office:value-type="string" calcext:value-type="string">
            <text:p>Şenyol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50301011" calcext:value-type="float">
            <text:p>15030101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Pınar</text:p>
          </table:table-cell>
          <table:table-cell office:value-type="string" calcext:value-type="string">
            <text:p>Bay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50301229" calcext:value-type="float">
            <text:p>15030122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mine Nur</text:p>
          </table:table-cell>
          <table:table-cell office:value-type="string" calcext:value-type="string">
            <text:p>Aydın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50301257" calcext:value-type="float">
            <text:p>15030125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uhammed Cem</text:p>
          </table:table-cell>
          <table:table-cell office:value-type="string" calcext:value-type="string">
            <text:p>Tatlı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60301841" calcext:value-type="float">
            <text:p>16030184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Nazlıcan</text:p>
          </table:table-cell>
          <table:table-cell office:value-type="string" calcext:value-type="string">
            <text:p>Kirişçi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30301256" calcext:value-type="float">
            <text:p>13030125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ahmud Sami</text:p>
          </table:table-cell>
          <table:table-cell office:value-type="string" calcext:value-type="string">
            <text:p>Boz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40301099" calcext:value-type="float">
            <text:p>14030109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Özer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40301147" calcext:value-type="float">
            <text:p>14030114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hmet</text:p>
          </table:table-cell>
          <table:table-cell office:value-type="string" calcext:value-type="string">
            <text:p>Albayrak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40301218" calcext:value-type="float">
            <text:p>14030121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Fatma</text:p>
          </table:table-cell>
          <table:table-cell office:value-type="string" calcext:value-type="string">
            <text:p>Civil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50301073" calcext:value-type="float">
            <text:p>15030107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Hüseyin</text:p>
          </table:table-cell>
          <table:table-cell office:value-type="string" calcext:value-type="string">
            <text:p>Taş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50301015" calcext:value-type="float">
            <text:p>150301015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Barış</text:p>
          </table:table-cell>
          <table:table-cell office:value-type="string" calcext:value-type="string">
            <text:p>Yalçın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50301169" calcext:value-type="float">
            <text:p>15030116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emahat</text:p>
          </table:table-cell>
          <table:table-cell office:value-type="string" calcext:value-type="string">
            <text:p>Uzuner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50301204" calcext:value-type="float">
            <text:p>15030120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aşide</text:p>
          </table:table-cell>
          <table:table-cell office:value-type="string" calcext:value-type="string">
            <text:p>Öztürk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50301137" calcext:value-type="float">
            <text:p>15030113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da İdil</text:p>
          </table:table-cell>
          <table:table-cell office:value-type="string" calcext:value-type="string">
            <text:p>Tokdemir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50301164" calcext:value-type="float">
            <text:p>15030116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Şenol</text:p>
          </table:table-cell>
          <table:table-cell office:value-type="string" calcext:value-type="string">
            <text:p>Kayacı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50301019" calcext:value-type="float">
            <text:p>15030101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İsmail Furkan</text:p>
          </table:table-cell>
          <table:table-cell office:value-type="string" calcext:value-type="string">
            <text:p>Şen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50301126" calcext:value-type="float">
            <text:p>15030112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ykut</text:p>
          </table:table-cell>
          <table:table-cell office:value-type="string" calcext:value-type="string">
            <text:p>Uçar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50301183" calcext:value-type="float">
            <text:p>15030118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Tuğba</text:p>
          </table:table-cell>
          <table:table-cell office:value-type="string" calcext:value-type="string">
            <text:p>Yaş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50301043" calcext:value-type="float">
            <text:p>15030104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Furkan</text:p>
          </table:table-cell>
          <table:table-cell office:value-type="string" calcext:value-type="string">
            <text:p>Kılıç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60301827" calcext:value-type="float">
            <text:p>16030182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Cennet</text:p>
          </table:table-cell>
          <table:table-cell office:value-type="string" calcext:value-type="string">
            <text:p>Kaynak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60301833" calcext:value-type="float">
            <text:p>16030183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ahmut Enes</text:p>
          </table:table-cell>
          <table:table-cell office:value-type="string" calcext:value-type="string">
            <text:p>Germe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70301238" calcext:value-type="float">
            <text:p>17030123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rman</text:p>
          </table:table-cell>
          <table:table-cell office:value-type="string" calcext:value-type="string">
            <text:p>Uzun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30301025" calcext:value-type="float">
            <text:p>130301025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Cemre Hayriye</text:p>
          </table:table-cell>
          <table:table-cell office:value-type="string" calcext:value-type="string">
            <text:p>Aslankoç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30301238" calcext:value-type="float">
            <text:p>13030123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Bahar</text:p>
          </table:table-cell>
          <table:table-cell office:value-type="string" calcext:value-type="string">
            <text:p>Pehlivan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50301037" calcext:value-type="float">
            <text:p>150301037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ehmet</text:p>
          </table:table-cell>
          <table:table-cell office:value-type="string" calcext:value-type="string">
            <text:p>Akçay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50301190" calcext:value-type="float">
            <text:p>15030119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Hicret Nur</text:p>
          </table:table-cell>
          <table:table-cell office:value-type="string" calcext:value-type="string">
            <text:p>Ögen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50301113" calcext:value-type="float">
            <text:p>15030111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ümeyye</text:p>
          </table:table-cell>
          <table:table-cell office:value-type="string" calcext:value-type="string">
            <text:p>Aydemir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50301023" calcext:value-type="float">
            <text:p>15030102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Fatma Nursena</text:p>
          </table:table-cell>
          <table:table-cell office:value-type="string" calcext:value-type="string">
            <text:p>Tophan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50301154" calcext:value-type="float">
            <text:p>15030115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Derya</text:p>
          </table:table-cell>
          <table:table-cell office:value-type="string" calcext:value-type="string">
            <text:p>Aslan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50301108" calcext:value-type="float">
            <text:p>15030110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Fatma Esra</text:p>
          </table:table-cell>
          <table:table-cell office:value-type="string" calcext:value-type="string">
            <text:p>Dikbaş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50301152" calcext:value-type="float">
            <text:p>150301152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liye Ayşe</text:p>
          </table:table-cell>
          <table:table-cell office:value-type="string" calcext:value-type="string">
            <text:p>Ahı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50301103" calcext:value-type="float">
            <text:p>15030110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Cihan</text:p>
          </table:table-cell>
          <table:table-cell office:value-type="string" calcext:value-type="string">
            <text:p>Daştan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50301255" calcext:value-type="float">
            <text:p>150301255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Haydar</text:p>
          </table:table-cell>
          <table:table-cell office:value-type="string" calcext:value-type="string">
            <text:p>Yeşil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50301178" calcext:value-type="float">
            <text:p>15030117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eher Bengüsu</text:p>
          </table:table-cell>
          <table:table-cell office:value-type="string" calcext:value-type="string">
            <text:p>Çınar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50301136" calcext:value-type="float">
            <text:p>15030113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Tuğba</text:p>
          </table:table-cell>
          <table:table-cell office:value-type="string" calcext:value-type="string">
            <text:p>Çiçek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50301081" calcext:value-type="float">
            <text:p>15030108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ümeyye</text:p>
          </table:table-cell>
          <table:table-cell office:value-type="string" calcext:value-type="string">
            <text:p>Güder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50301033" calcext:value-type="float">
            <text:p>15030103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lperen Sami</text:p>
          </table:table-cell>
          <table:table-cell office:value-type="string" calcext:value-type="string">
            <text:p>Gelen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50301064" calcext:value-type="float">
            <text:p>15030106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Kenan</text:p>
          </table:table-cell>
          <table:table-cell office:value-type="string" calcext:value-type="string">
            <text:p>Demir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50301230" calcext:value-type="float">
            <text:p>15030123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Zafer</text:p>
          </table:table-cell>
          <table:table-cell office:value-type="string" calcext:value-type="string">
            <text:p>Çetin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50301264" calcext:value-type="float">
            <text:p>15030126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usa</text:p>
          </table:table-cell>
          <table:table-cell office:value-type="string" calcext:value-type="string">
            <text:p>Çalışkan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60301804" calcext:value-type="float">
            <text:p>16030180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Ömer</text:p>
          </table:table-cell>
          <table:table-cell office:value-type="string" calcext:value-type="string">
            <text:p>Yıldıran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60301835" calcext:value-type="float">
            <text:p>160301835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sya</text:p>
          </table:table-cell>
          <table:table-cell office:value-type="string" calcext:value-type="string">
            <text:p>Egemenlik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50301151" calcext:value-type="float">
            <text:p>15030115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mel</text:p>
          </table:table-cell>
          <table:table-cell office:value-type="string" calcext:value-type="string">
            <text:p>Alemdar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50301153" calcext:value-type="float">
            <text:p>15030115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Taha</text:p>
          </table:table-cell>
          <table:table-cell office:value-type="string" calcext:value-type="string">
            <text:p>Başgan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50301141" calcext:value-type="float">
            <text:p>15030114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bdullah</text:p>
          </table:table-cell>
          <table:table-cell office:value-type="string" calcext:value-type="string">
            <text:p>Çakıralp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50301162" calcext:value-type="float">
            <text:p>150301162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Büşra</text:p>
          </table:table-cell>
          <table:table-cell office:value-type="string" calcext:value-type="string">
            <text:p>Şahin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50301041" calcext:value-type="float">
            <text:p>15030104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ehmet Ozan</text:p>
          </table:table-cell>
          <table:table-cell office:value-type="string" calcext:value-type="string">
            <text:p>Gülseren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50301163" calcext:value-type="float">
            <text:p>15030116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Utku</text:p>
          </table:table-cell>
          <table:table-cell office:value-type="string" calcext:value-type="string">
            <text:p>Akkaya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50301051" calcext:value-type="float">
            <text:p>15030105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rem Aleyna</text:p>
          </table:table-cell>
          <table:table-cell office:value-type="string" calcext:value-type="string">
            <text:p>Uygun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40301004" calcext:value-type="float">
            <text:p>14030100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Gül</text:p>
          </table:table-cell>
          <table:table-cell office:value-type="string" calcext:value-type="string">
            <text:p>Çiftçi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40301020" calcext:value-type="float">
            <text:p>14030102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Rumeysa</text:p>
          </table:table-cell>
          <table:table-cell office:value-type="string" calcext:value-type="string">
            <text:p>Turan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40301198" calcext:value-type="float">
            <text:p>14030119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eltem</text:p>
          </table:table-cell>
          <table:table-cell office:value-type="string" calcext:value-type="string">
            <text:p>Yılmaz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50301143" calcext:value-type="float">
            <text:p>15030114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Nezahat</text:p>
          </table:table-cell>
          <table:table-cell office:value-type="string" calcext:value-type="string">
            <text:p>Azman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50301195" calcext:value-type="float">
            <text:p>150301195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Burak Can</text:p>
          </table:table-cell>
          <table:table-cell office:value-type="string" calcext:value-type="string">
            <text:p>Saydam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50301142" calcext:value-type="float">
            <text:p>150301142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adık Ali Emin</text:p>
          </table:table-cell>
          <table:table-cell office:value-type="string" calcext:value-type="string">
            <text:p>Sarıduman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50301120" calcext:value-type="float">
            <text:p>15030112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Fatih Selim</text:p>
          </table:table-cell>
          <table:table-cell office:value-type="string" calcext:value-type="string">
            <text:p>Gündüz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30301042" calcext:value-type="float">
            <text:p>130301042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Özlütürk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50301074" calcext:value-type="float">
            <text:p>15030107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ıla</text:p>
          </table:table-cell>
          <table:table-cell office:value-type="string" calcext:value-type="string">
            <text:p>Yağcı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50301092" calcext:value-type="float">
            <text:p>150301092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bdullah</text:p>
          </table:table-cell>
          <table:table-cell office:value-type="string" calcext:value-type="string">
            <text:p>Demirer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50301148" calcext:value-type="float">
            <text:p>15030114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lper</text:p>
          </table:table-cell>
          <table:table-cell office:value-type="string" calcext:value-type="string">
            <text:p>Yağmur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50301191" calcext:value-type="float">
            <text:p>150301191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Ömer Faruk</text:p>
          </table:table-cell>
          <table:table-cell office:value-type="string" calcext:value-type="string">
            <text:p>Bozdemir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50301098" calcext:value-type="float">
            <text:p>15030109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Rana Nur</text:p>
          </table:table-cell>
          <table:table-cell office:value-type="string" calcext:value-type="string">
            <text:p>Sidim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50301090" calcext:value-type="float">
            <text:p>15030109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mre</text:p>
          </table:table-cell>
          <table:table-cell office:value-type="string" calcext:value-type="string">
            <text:p>Yiğit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40301033" calcext:value-type="float">
            <text:p>140301033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Enfal</text:p>
          </table:table-cell>
          <table:table-cell office:value-type="string" calcext:value-type="string">
            <text:p>Köse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40301076" calcext:value-type="float">
            <text:p>14030107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Mustafa</text:p>
          </table:table-cell>
          <table:table-cell office:value-type="string" calcext:value-type="string">
            <text:p>Doğan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50301008" calcext:value-type="float">
            <text:p>15030100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Betül</text:p>
          </table:table-cell>
          <table:table-cell office:value-type="string" calcext:value-type="string">
            <text:p>Akyüz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50301086" calcext:value-type="float">
            <text:p>15030108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Tuğçe</text:p>
          </table:table-cell>
          <table:table-cell office:value-type="string" calcext:value-type="string">
            <text:p>Mandal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50301175" calcext:value-type="float">
            <text:p>150301175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Aziz</text:p>
          </table:table-cell>
          <table:table-cell office:value-type="string" calcext:value-type="string">
            <text:p>Yüksel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50301060" calcext:value-type="float">
            <text:p>15030106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Halil İbrahim</text:p>
          </table:table-cell>
          <table:table-cell office:value-type="string" calcext:value-type="string">
            <text:p>Çağlar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50301094" calcext:value-type="float">
            <text:p>150301094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Nesrin</text:p>
          </table:table-cell>
          <table:table-cell office:value-type="string" calcext:value-type="string">
            <text:p>Başbuğa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50301116" calcext:value-type="float">
            <text:p>15030111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Tuğrul Eray</text:p>
          </table:table-cell>
          <table:table-cell office:value-type="string" calcext:value-type="string">
            <text:p>Uzun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50301062" calcext:value-type="float">
            <text:p>150301062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Ruya</text:p>
          </table:table-cell>
          <table:table-cell office:value-type="string" calcext:value-type="string">
            <text:p>Gündüz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50301088" calcext:value-type="float">
            <text:p>150301088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Sezen İlayda</text:p>
          </table:table-cell>
          <table:table-cell office:value-type="string" calcext:value-type="string">
            <text:p>Bayram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50301006" calcext:value-type="float">
            <text:p>150301006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Rukiye</text:p>
          </table:table-cell>
          <table:table-cell office:value-type="string" calcext:value-type="string">
            <text:p>Şahin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50301210" calcext:value-type="float">
            <text:p>15030121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Fatih Mehmet</text:p>
          </table:table-cell>
          <table:table-cell office:value-type="string" calcext:value-type="string">
            <text:p>Kocabey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40301009" calcext:value-type="float">
            <text:p>140301009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Dilara Mahmure</text:p>
          </table:table-cell>
          <table:table-cell office:value-type="string" calcext:value-type="string">
            <text:p>Aydoğdu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40301210" calcext:value-type="float">
            <text:p>140301210</text:p>
          </table:table-cell>
          <table:table-cell office:value-type="string" calcext:value-type="string">
            <text:p>Hukuk Fakültesi</text:p>
          </table:table-cell>
          <table:table-cell office:value-type="string" calcext:value-type="string">
            <text:p>Kübra</text:p>
          </table:table-cell>
          <table:table-cell office:value-type="string" calcext:value-type="string">
            <text:p>Açıkgöz</text:p>
          </table:table-cell>
        </table:table-row>
      </table:table>
      <table:named-expressions>
        <table:named-range table:name="HTML_1" table:base-cell-address="$Sayfa1.$A$1" table:cell-range-address=".$B$1:.$E$171"/>
        <table:named-range table:name="HTML_all" table:base-cell-address="$Sayfa1.$A$1" table:cell-range-address=".$B$1:.$E$171"/>
        <table:named-range table:name="HTML_tables" table:base-cell-address="$Sayfa1.$A$1" table:cell-range-address=".$B$1: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.00.0000</text:date>, <text:time style:data-style-name="N2" text:time-value="09:53:25.507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7-09T13:47:22.737000000</meta:print-date>
    <dc:date>2019-07-10T09:53:34.943000000</dc:date>
    <meta:editing-duration>PT1H53M17S</meta:editing-duration>
    <meta:editing-cycles>4</meta:editing-cycles>
    <meta:generator>LibreOffice/5.2.2.2$Windows_X86_64 LibreOffice_project/8f96e87c890bf8fa77463cd4b640a2312823f3ad</meta:generator>
    <meta:document-statistic meta:table-count="1" meta:cell-count="864" meta:object-count="0"/>
    <meta:user-defined meta:name="content-disposition">attachment; filename=</meta:user-defined>
  </office:meta>
</office:document-meta>
</file>